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 style:master-page-name="First_20_Page">
      <style:paragraph-properties fo:text-align="center" style:justify-single-word="false" fo:text-indent="0cm" style:auto-text-indent="false" style:page-number="auto"/>
      <style:text-properties officeooo:rsid="0082b7aa" officeooo:paragraph-rsid="0082b7aa"/>
    </style:style>
    <style:style style:name="P2" style:family="paragraph" style:parent-style-name="First_20_line_20_indent">
      <style:paragraph-properties fo:text-align="center" style:justify-single-word="false" fo:text-indent="0cm" style:auto-text-indent="false"/>
      <style:text-properties officeooo:rsid="0082b7aa" officeooo:paragraph-rsid="0082b7aa"/>
    </style:style>
    <style:style style:name="P3" style:family="paragraph" style:parent-style-name="First_20_line_20_indent">
      <style:paragraph-properties fo:text-align="justify" style:justify-single-word="false" fo:text-indent="0cm" style:auto-text-indent="false"/>
      <style:text-properties officeooo:rsid="0082b7aa" officeooo:paragraph-rsid="0082b7aa"/>
    </style:style>
    <style:style style:name="P4" style:family="paragraph" style:parent-style-name="First_20_line_20_indent">
      <style:paragraph-properties fo:text-align="justify" style:justify-single-word="false" fo:text-indent="0cm" style:auto-text-indent="false"/>
      <style:text-properties officeooo:paragraph-rsid="0082b7aa"/>
    </style:style>
    <style:style style:name="P5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b7a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рядок проверки ИС-11</text:p>
      <text:p text:style-name="P2"/>
      <text:p text:style-name="P3">6. Порядок и сроки проверки итогового сочинения (изложения). </text:p>
      <text:p text:style-name="P3">6.1. При осуществлении проверки итогового сочинения (изложения) и его оценивания персональные данные участников итогового сочинения (изложения) могут быть доступны экспертам. </text:p>
      <text:p text:style-name="P4"><text:span text:style-name="T1">6.2. Технический специалист, входящий в состав комиссии по проверке итогового сочинения (изложения) (далее - технический специалист), проводит копирование бланков регистрации и бланков записи (дополнительных бланков записи) участников итогового </text:span>сочинения (изложения) для последующей проверки. Копирование бланков итогового сочинения (изложения) с внесенной в бланк регистрации отметкой «X» в поле «Не закончил» («Удален»), подтвержденной подписью члена комиссии но проведению итогового сочинения (изложения), не производится, проверка таких сочинений (изложений) не осуществляется. </text:p>
      <text:p text:style-name="P4">Бланки итогового сочинения (изложения) с внесенной в бланк регистрации отметкой «X» в поле «Не закончил», подтвержденной подписью члена комиссии по проведению итогового сочинения (изложения), вместе с формой ИС-08 «Акт о досрочном заверщении написания итогового сочинения (изложения) но уважительным причинам» передаются руководителю образовательной организации для учета, а также для последующего допуска указанньк участников итогового сочинения (изложения) к повторной сдаче итогового сочинения (изложения) в дополнительные сроки. </text:p>
      <text:p text:style-name="P4">Бланки итогового сочинения (изложения) с внесенной в бланк регистрации отметкой «X» в поле «Удален», подтвержденной подписью члена комиссии но проведению итогового сочинения (изложения), вместе с формой ИС-09 «Акт об удалении участника итогового сочинения (изложения)», передаются руководителю образовательной организации для учета, а также для последующего допуска указанньк участников к повторной сдаче итогового сочинения (изложения) в дополнительные сроки. </text:p>
      <text:p text:style-name="P4">В случае сдачи итогового сочинения (изложения) участником итогового сочинения (изложения) в устной форме необходимо обратить внимание на то, что в ноле «В устной форме» должна быть проставлена отметка «X», подтвержденная подписью члена комиссии но проведению итогового сочинения (изложения), для последующей корректной проверки и обработки бланков итогового сочинения (изложения) такого участника итогового сочинения (изложения). </text:p>
      <text:p text:style-name="P4">После окончания копирования бланков сочинения (изложения) технический специалист передает ответственному в образовательной организации оригиналы и конин бланков регистрании и бланков записи (донолнительньк бланков записи) участников итогового сочинения (изложения).</text:p>
      <text:p text:style-name="P4">6.3. Ответственный в образовательной организации передает конин бланков итогового сочинения (изложения) на проверку и копии бланков регистрации для внесения результатов проверки экспертам комиссии по проверке итогового сочинения (изложения) образовательной организации. Оригиналы бланков итогового сочинения (изложения) хранятся у ответственного в образовательной организации. </text:p>
      <text:p text:style-name="P4">6.4. Эксперты перед осуществлением проверки итогового сочинения (изложения) но <text:soft-page-break/>критериям оненивания, разработанным Рособрнадзором, проверяют соблюдение участниками итогового сочинения (изложения) требований «Объем сочинения (изложения)» и «Самостоятельность написания итогового сочинения (изложения)». </text:p>
      <text:p text:style-name="P4">6.5. После проверки установленных требований эксперты приступают к проверке итогового сочинения (изложения) но пяти критериями оценивания или, не приступая к проверке итогового сочинения (изложения) по критериями оценивания, выставляют «незачет» но всему итоговому сочинению (изложению) в целом в случае несоблюдения хотя бы одного из установленных требований. </text:p>
      <text:p text:style-name="P4"><text:span text:style-name="T1">6</text:span>.6. Каждое сочинение (изложение) участников итогового сочинения (изложения) проверяется одним экспертом один раз. </text:p>
      <text:p text:style-name="P4">6.7. Результаты проверки итогового сочинения (изложения) по критериям оценивания («зачет»/«незачет») вносятся в копию бланка регистрации (в случае несоблюдения участником итогового сочинения (изложения) хотя бы одного из установленных требований в копии бланка регистрации необходимо заполнить соответствующее ноле «незачет» и внести оценку «незачет» по всему итоговому сочинению (изложению) в целом). </text:p>
      <text:p text:style-name="P4">6.8. Копии бланков итогового сочинения (изложения) эксперты комиссии образовательной организации передают ответственному в образовательной организации.</text:p>
      <text:p text:style-name="P4">6.9. Ответственное лицо, определенное ответственным в образовательной организации, переносит результаты проверки из копий бланков регистрации в оригиналы бланков регистрации участников итогового сочинения (изложения). </text:p>
      <text:p text:style-name="P4">6.10. Копии бланков итогового сочинения (изложения) хранятся в образовательной организации не менее месяца со дня окончания проверки. </text:p>
      <text:p text:style-name="P4">6.11. Проверка итоговых сочинений (изложений) и их оценивание комиссией образовательной организации должна завершиться не позднее, чем через 5 календарных дней с даты проведения итогового сочинения (изложения). </text:p>
      <text:p text:style-name="P4">6.12. Руководители образовательных организаций обеспечивают доставку оригиналов бланков итогового сочинения (изложения) участников итогового сочинения (изложения) с внесенными в них результатами проверки в пункт первичной обработки информации района Санкт-Петербурга для последующей доставки в РЦОИ для сканирования в соответствии с графиком РЦОИ. </text:p>
      <text:p text:style-name="P4">6.13. Сканирование бланков итогового сочинения (изложения) участников итогового сочинения (изложения) должно завершиться не позднее, чем через три дня после завершения проверки и оценивания итогового сочинения (изложения) экспертами комиссий по проверке итогового сочинения (изложения). </text:p>
      <text:p text:style-name="P4">6.14. После сканирования оригиналы бланков итогового сочинения (изложения) направляются на хранение в образовательные организации. </text:p>
      <text:p text:style-name="P4">6.15. Образы оригиналов бланков итогового сочинения (изложения) РЦОИ размещает на региональных серверах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2T16:54:43.486618301</meta:creation-date>
    <dc:title>Default</dc:title>
    <meta:editing-cycles>2</meta:editing-cycles>
    <meta:editing-duration>PT6M6S</meta:editing-duration>
    <meta:generator>LibreOffice/25.2.3.2$Linux_X86_64 LibreOffice_project/520$Build-2</meta:generator>
    <dc:date>2025-12-02T17:00:49.508437114</dc:date>
    <meta:document-statistic meta:table-count="1" meta:image-count="0" meta:object-count="0" meta:page-count="2" meta:paragraph-count="31" meta:word-count="678" meta:character-count="5756" meta:non-whitespace-character-count="5092"/>
  </office:meta>
</office:document-meta>
</file>